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OpenSymbol1" svg:font-family="OpenSymbol" style:font-charset="x-symbol"/>
    <style:font-face style:name="Lohit Devanagari1" svg:font-family="'Lohit Devanagari'"/>
    <style:font-face style:name="OpenSymbol" svg:font-family="OpenSymbol"/>
    <style:font-face style:name="Caladea" svg:font-family="Caladea" style:font-adornments="Regula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rlito" svg:font-family="Carlito"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Default_20_Text">
      <style:text-properties style:font-name="Arial"/>
    </style:style>
    <style:style style:name="P2" style:family="paragraph" style:parent-style-name="Default_20_Text">
      <style:text-properties style:font-name="Arial" fo:font-size="12pt" style:font-size-asian="12pt" style:font-size-complex="12pt"/>
    </style:style>
    <style:style style:name="P3" style:family="paragraph" style:parent-style-name="Default_20_Text">
      <style:paragraph-properties fo:text-align="start" style:justify-single-word="false"/>
      <style:text-properties style:font-name="Arial" fo:font-size="12pt" style:font-size-asian="12pt" style:font-size-complex="12pt"/>
    </style:style>
    <style:style style:name="P4" style:family="paragraph" style:parent-style-name="Default_20_Text">
      <style:paragraph-properties fo:text-align="end" style:justify-single-word="false"/>
      <style:text-properties style:font-name="Arial"/>
    </style:style>
    <style:style style:name="P5" style:family="paragraph" style:parent-style-name="Default_20_Text">
      <style:paragraph-properties fo:text-align="start" style:justify-single-word="false"/>
    </style:style>
    <style:style style:name="P6" style:family="paragraph" style:parent-style-name="Default_20_Text">
      <style:paragraph-properties fo:margin-left="0cm" fo:margin-right="0cm" fo:text-align="start" style:justify-single-word="false" fo:text-indent="0cm" style:auto-text-indent="false"/>
      <style:text-properties style:font-name="Arial" fo:font-size="12pt" style:font-size-asian="12pt" style:font-size-complex="12pt"/>
    </style:style>
    <style:style style:name="P7" style:family="paragraph" style:parent-style-name="Default_20_Text" style:list-style-name="L1"/>
    <style:style style:name="P8" style:family="paragraph" style:parent-style-name="Default_20_Text" style:list-style-name="L2"/>
    <style:style style:name="P9" style:family="paragraph" style:parent-style-name="Default_20_Text" style:list-style-name="L3">
      <style:text-properties style:font-name="Arial"/>
    </style:style>
    <style:style style:name="P10" style:family="paragraph" style:parent-style-name="Default_20_Text" style:list-style-name="L4">
      <style:text-properties style:font-name="Arial" fo:font-size="12pt" style:font-size-asian="12pt" style:font-size-complex="12pt"/>
    </style:style>
    <style:style style:name="P11" style:family="paragraph" style:parent-style-name="Default_20_Text" style:list-style-name="L5">
      <style:text-properties style:font-name="Arial" fo:font-size="12pt" style:font-size-asian="12pt" style:font-size-complex="12pt"/>
    </style:style>
    <style:style style:name="P12" style:family="paragraph" style:parent-style-name="Default_20_Text" style:list-style-name="L4"/>
    <style:style style:name="P13" style:family="paragraph" style:parent-style-name="Default_20_Text" style:list-style-name="L5"/>
    <style:style style:name="T1" style:family="text">
      <style:text-properties style:font-name="Arial"/>
    </style:style>
    <style:style style:name="T2" style:family="text">
      <style:text-properties style:font-name="Arial" fo:font-size="12pt" style:font-size-asian="12pt" style:font-size-complex="12pt"/>
    </style:style>
    <style:style style:name="T3" style:family="text">
      <style:text-properties style:font-name="Arial" fo:font-size="12pt" style:font-size-asian="12pt" style:font-size-complex="12pt" officeooo:rsid="00138269"/>
    </style:style>
    <style:style style:name="T4" style:family="text">
      <style:text-properties style:font-name="Arial" fo:font-size="12pt" style:font-size-asian="12pt" style:font-size-complex="12pt" officeooo:rsid="0015e340"/>
    </style:style>
    <style:style style:name="T5" style:family="text">
      <style:text-properties style:font-name="Arial" fo:font-size="12pt" style:font-size-asian="12pt" style:font-size-complex="12pt" officeooo:rsid="00159420"/>
    </style:style>
    <style:style style:name="T6" style:family="text">
      <style:text-properties style:font-name="Arial" fo:font-size="12pt" style:font-size-asian="12pt" style:font-size-complex="12pt" officeooo:rsid="0016c453"/>
    </style:style>
    <style:style style:name="T7" style:family="text">
      <style:text-properties style:font-name="Arial" fo:font-size="12pt" style:font-size-asian="12pt" style:font-size-complex="12pt" officeooo:rsid="0019d4ff"/>
    </style:style>
    <style:style style:name="T8" style:family="text">
      <style:text-properties style:font-name="Arial" fo:font-size="12pt" style:font-size-asian="12pt" style:font-size-complex="12pt" officeooo:rsid="001bcf4e"/>
    </style:style>
    <style:style style:name="T9" style:family="text">
      <style:text-properties style:font-name="Arial" fo:font-size="12pt" style:font-size-asian="12pt" style:font-size-complex="12pt" officeooo:rsid="001ce562"/>
    </style:style>
    <style:style style:name="T10" style:family="text">
      <style:text-properties style:font-name="Arial" fo:font-size="12pt" style:font-size-asian="12pt" style:font-size-complex="12pt" officeooo:rsid="003600f2"/>
    </style:style>
    <style:style style:name="T11" style:family="text">
      <style:text-properties style:font-name="Arial" fo:font-size="12pt" style:font-size-asian="12pt" style:font-size-complex="12pt" officeooo:rsid="0038a1b7"/>
    </style:style>
    <style:style style:name="T12" style:family="text">
      <style:text-properties style:font-name="Arial" fo:font-size="12pt" style:font-size-asian="12pt" style:font-size-complex="12pt" officeooo:rsid="00393b28"/>
    </style:style>
    <style:style style:name="T13" style:family="text">
      <style:text-properties style:font-name="Arial" fo:font-size="12pt" style:font-size-asian="12pt" style:font-size-complex="12pt" officeooo:rsid="00396654"/>
    </style:style>
    <style:style style:name="T14" style:family="text">
      <style:text-properties style:font-name="Arial" fo:font-size="12pt" style:font-size-asian="12pt" style:font-size-complex="12pt" officeooo:rsid="003b26ae"/>
    </style:style>
    <style:style style:name="T15" style:family="text">
      <style:text-properties style:font-name="Arial" fo:font-size="12pt" style:font-size-asian="12pt" style:font-size-complex="12pt" officeooo:rsid="003c84ca"/>
    </style:style>
    <style:style style:name="T16" style:family="text">
      <style:text-properties style:font-name="Arial" fo:font-size="12pt" style:font-size-asian="12pt" style:font-size-complex="12pt" officeooo:rsid="003c91ae"/>
    </style:style>
    <style:style style:name="T17" style:family="text">
      <style:text-properties style:font-name="Arial" fo:font-size="12pt" style:font-size-asian="12pt" style:font-size-complex="12pt" officeooo:rsid="003dfc89"/>
    </style:style>
    <style:style style:name="T18" style:family="text">
      <style:text-properties style:font-name="Arial" fo:font-size="12pt" style:font-size-asian="12pt" style:font-size-complex="12pt" officeooo:rsid="003e64cd"/>
    </style:style>
    <style:style style:name="T19" style:family="text">
      <style:text-properties style:font-name="Arial" fo:font-size="12pt" style:font-size-asian="12pt" style:font-size-complex="12pt" officeooo:rsid="0041d22f"/>
    </style:style>
    <style:style style:name="T20" style:family="text">
      <style:text-properties style:font-name="Arial" fo:font-size="12pt" style:font-size-asian="12pt" style:font-size-complex="12pt" officeooo:rsid="0043748d"/>
    </style:style>
    <style:style style:name="T21" style:family="text">
      <style:text-properties style:font-name="Arial" fo:font-size="12pt" style:font-size-asian="12pt" style:font-size-complex="12pt" officeooo:rsid="004a37c5"/>
    </style:style>
    <style:style style:name="T22" style:family="text">
      <style:text-properties style:font-name="Arial" fo:font-size="12pt" style:font-size-asian="12pt" style:font-size-complex="12pt" officeooo:rsid="003b2dd8"/>
    </style:style>
    <style:style style:name="T23" style:family="text">
      <style:text-properties style:font-name="Arial" fo:font-size="12pt" style:font-size-asian="12pt" style:font-size-complex="12pt" officeooo:rsid="0047c2e6"/>
    </style:style>
    <style:style style:name="T24" style:family="text">
      <style:text-properties style:font-name="Arial" fo:font-size="12pt" style:font-size-asian="12pt" style:font-size-complex="12pt" officeooo:rsid="00546bea"/>
    </style:style>
    <style:style style:name="T25" style:family="text">
      <style:text-properties style:font-name="Arial" fo:font-size="12pt" style:font-size-asian="12pt" style:font-size-complex="12pt" officeooo:rsid="0056300c"/>
    </style:style>
    <style:style style:name="T26" style:family="text">
      <style:text-properties style:font-name="Arial" fo:font-size="12pt" style:font-size-asian="12pt" style:font-size-complex="12pt" officeooo:rsid="0056cdc2"/>
    </style:style>
    <style:style style:name="T27" style:family="text">
      <style:text-properties style:font-name="Arial" fo:font-size="12pt" style:font-size-asian="12pt" style:font-size-complex="12pt" officeooo:rsid="0057e1a6"/>
    </style:style>
    <style:style style:name="T28" style:family="text">
      <style:text-properties style:font-name="Arial" fo:font-size="12pt" style:font-size-asian="12pt" style:font-size-complex="12pt" officeooo:rsid="0059a6c3"/>
    </style:style>
    <style:style style:name="T29" style:family="text">
      <style:text-properties style:font-name="Arial" fo:font-size="12pt" style:font-size-asian="12pt" style:font-size-complex="12pt" officeooo:rsid="005a85c7"/>
    </style:style>
    <style:style style:name="T30" style:family="text">
      <style:text-properties style:font-name="Arial" fo:font-size="12pt" style:font-size-asian="12pt" style:font-size-complex="12pt" officeooo:rsid="005be773"/>
    </style:style>
    <style:style style:name="T31" style:family="text">
      <style:text-properties style:font-name="Arial" fo:font-size="12pt" style:font-size-asian="12pt" style:font-size-complex="12pt" officeooo:rsid="0063c966"/>
    </style:style>
    <style:style style:name="T32" style:family="text">
      <style:text-properties style:font-name="Arial" fo:font-size="12pt" style:font-size-asian="12pt" style:font-size-complex="12pt" officeooo:rsid="00661c36"/>
    </style:style>
    <style:style style:name="T33" style:family="text">
      <style:text-properties style:font-name="Arial" fo:font-size="12pt" style:font-size-asian="12pt" style:font-size-complex="12pt" officeooo:rsid="0067060c"/>
    </style:style>
    <style:style style:name="T34" style:family="text">
      <style:text-properties style:font-name="Arial" fo:font-size="12pt" style:font-size-asian="12pt" style:font-size-complex="12pt" officeooo:rsid="0067256a"/>
    </style:style>
    <style:style style:name="T35" style:family="text">
      <style:text-properties style:font-name="Arial" fo:font-size="12pt" style:font-size-asian="12pt" style:font-size-complex="12pt" officeooo:rsid="006869ba"/>
    </style:style>
    <style:style style:name="T36" style:family="text">
      <style:text-properties style:font-name="Arial" fo:font-size="12pt" style:font-size-asian="12pt" style:font-size-complex="12pt" officeooo:rsid="0072cc36"/>
    </style:style>
    <style:style style:name="T37" style:family="text">
      <style:text-properties style:font-name="Arial" fo:font-size="12pt" style:font-size-asian="12pt" style:font-size-complex="12pt" officeooo:rsid="00732170"/>
    </style:style>
    <style:style style:name="T38" style:family="text">
      <style:text-properties style:font-name="Arial" fo:font-size="12pt" style:font-size-asian="12pt" style:font-size-complex="12pt" officeooo:rsid="008ee70f"/>
    </style:style>
    <style:style style:name="T39" style:family="text">
      <style:text-properties style:font-name="Arial" fo:font-size="12pt" style:font-size-asian="12pt" style:font-size-complex="12pt" officeooo:rsid="009094fd"/>
    </style:style>
    <style:style style:name="T40" style:family="text">
      <style:text-properties style:font-name="Arial" fo:font-size="12pt" style:font-size-asian="12pt" style:font-size-complex="12pt" officeooo:rsid="00940dcb"/>
    </style:style>
    <style:style style:name="T41" style:family="text">
      <style:text-properties style:font-name="Arial" fo:font-size="12pt" style:font-size-asian="12pt" style:font-size-complex="12pt" officeooo:rsid="00991265"/>
    </style:style>
    <style:style style:name="T42" style:family="text">
      <style:text-properties style:font-name="Arial" fo:font-size="12pt" style:font-size-asian="12pt" style:font-size-complex="12pt" officeooo:rsid="0099ae75"/>
    </style:style>
    <style:style style:name="T43" style:family="text">
      <style:text-properties style:font-name="Arial" fo:font-size="12pt" style:font-size-asian="12pt" style:font-size-complex="12pt" officeooo:rsid="009e0f4b"/>
    </style:style>
    <style:style style:name="T44" style:family="text">
      <style:text-properties style:font-name="Arial" fo:font-size="12pt" style:font-size-asian="12pt" style:font-size-complex="12pt" officeooo:rsid="00a29413"/>
    </style:style>
    <style:style style:name="T45" style:family="text">
      <style:text-properties style:font-name="Arial" fo:font-size="12pt" style:font-size-asian="12pt" style:font-size-complex="12pt" officeooo:rsid="00a3ab14"/>
    </style:style>
    <style:style style:name="T46" style:family="text">
      <style:text-properties style:font-name="Arial" fo:font-size="12pt" style:font-size-asian="12pt" style:font-size-complex="12pt" officeooo:rsid="00a91961"/>
    </style:style>
    <style:style style:name="T47" style:family="text">
      <style:text-properties style:font-name="Arial" officeooo:rsid="007ffba6"/>
    </style:style>
    <style:style style:name="T48" style:family="text">
      <style:text-properties style:font-name="Arial" officeooo:rsid="0081d2c3"/>
    </style:style>
    <style:style style:name="T49" style:family="text">
      <style:text-properties style:font-name="Arial" officeooo:rsid="00847fcb"/>
    </style:style>
    <style:style style:name="T50" style:family="text">
      <style:text-properties style:font-name="Arial" officeooo:rsid="0085aab9"/>
    </style:style>
    <style:style style:name="T51" style:family="text">
      <style:text-properties style:font-name="Arial" officeooo:rsid="00872a3e"/>
    </style:style>
    <style:style style:name="T52" style:family="text">
      <style:text-properties style:font-name="Arial" officeooo:rsid="008b638a"/>
    </style:style>
    <style:style style:name="T53" style:family="text">
      <style:text-properties style:font-name="Arial" officeooo:rsid="00985d58"/>
    </style:style>
    <style:style style:name="T54" style:family="text">
      <style:text-properties style:font-name="Arial" officeooo:rsid="00a1c7ab"/>
    </style:style>
    <style:style style:name="T55" style:family="text">
      <style:text-properties style:font-name="Arial" officeooo:rsid="00a7a576"/>
    </style:style>
    <style:style style:name="T56" style:family="text">
      <style:text-properties officeooo:rsid="00353202"/>
    </style:style>
    <style:style style:name="T57" style:family="text">
      <style:text-properties fo:font-size="12pt" style:font-size-asian="12pt" style:font-size-complex="12pt" officeooo:rsid="003b2dd8"/>
    </style:style>
    <style:style style:name="T58" style:family="text">
      <style:text-properties fo:font-size="12pt" style:font-size-asian="12pt" style:font-size-complex="12pt" officeooo:rsid="007d7bb9"/>
    </style:style>
    <style:style style:name="T59" style:family="text">
      <style:text-properties fo:font-size="12pt" style:font-size-asian="12pt" style:font-size-complex="12pt" officeooo:rsid="007db80b"/>
    </style:style>
    <style:style style:name="T60" style:family="text">
      <style:text-properties fo:font-size="12pt" style:font-size-asian="12pt" style:font-size-complex="12pt" officeooo:rsid="007e5513"/>
    </style:style>
    <style:style style:name="T61" style:family="text">
      <style:text-properties fo:font-size="12pt" style:font-size-asian="12pt" style:font-size-complex="12pt" officeooo:rsid="008950a9"/>
    </style:style>
    <style:style style:name="T62" style:family="text">
      <style:text-properties fo:font-size="12pt" style:font-size-asian="12pt" style:font-size-complex="12pt" officeooo:rsid="008a3a7d"/>
    </style:style>
    <style:style style:name="T63" style:family="text">
      <style:text-properties fo:font-size="12pt" style:font-size-asian="12pt" style:font-size-complex="12pt" officeooo:rsid="008d520b"/>
    </style:style>
    <style:style style:name="T64" style:family="text">
      <style:text-properties fo:font-size="12pt" style:font-size-asian="12pt" style:font-size-complex="12pt" officeooo:rsid="00985d58"/>
    </style:style>
    <style:style style:name="T65" style:family="text">
      <style:text-properties fo:font-size="12pt" style:font-size-asian="12pt" style:font-size-complex="12pt" officeooo:rsid="00991265"/>
    </style:style>
    <style:style style:name="T66" style:family="text">
      <style:text-properties fo:font-size="12pt" style:font-size-asian="12pt" style:font-size-complex="12pt" officeooo:rsid="00a29413"/>
    </style:style>
    <style:style style:name="T67" style:family="text">
      <style:text-properties officeooo:rsid="0063c966"/>
    </style:style>
    <style:style style:name="T68" style:family="text">
      <style:text-properties officeooo:rsid="00737c5b"/>
    </style:style>
    <style:style style:name="T69" style:family="text">
      <style:text-properties officeooo:rsid="0074ded5"/>
    </style:style>
    <style:style style:name="T70" style:family="text">
      <style:text-properties officeooo:rsid="0075e6e2"/>
    </style:style>
    <style:style style:name="T71" style:family="text">
      <style:text-properties officeooo:rsid="0077bf13"/>
    </style:style>
    <style:style style:name="T72" style:family="text">
      <style:text-properties officeooo:rsid="0079f3bb"/>
    </style:style>
    <style:style style:name="T73" style:family="text">
      <style:text-properties officeooo:rsid="007ba4bd"/>
    </style:style>
    <style:style style:name="T74" style:family="text">
      <style:text-properties officeooo:rsid="0081d2c3"/>
    </style:style>
    <style:style style:name="T75" style:family="text">
      <style:text-properties officeooo:rsid="008950a9"/>
    </style:style>
    <style:style style:name="T76" style:family="text">
      <style:text-properties officeooo:rsid="008b638a"/>
    </style:style>
    <style:style style:name="T77" style:family="text">
      <style:text-properties officeooo:rsid="0095d2b4"/>
    </style:style>
    <style:style style:name="T78" style:family="text">
      <style:text-properties officeooo:rsid="0099ae75"/>
    </style:style>
    <style:style style:name="T79" style:family="text">
      <style:text-properties officeooo:rsid="009db25c"/>
    </style:style>
    <style:style style:name="T80" style:family="text">
      <style:text-properties officeooo:rsid="00a1c7ab"/>
    </style:style>
    <style:style style:name="T81" style:family="text">
      <style:text-properties officeooo:rsid="00a467ac"/>
    </style:style>
    <style:style style:name="T82" style:family="text">
      <style:text-properties officeooo:rsid="00a91961"/>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85cm" fo:text-indent="-0.635cm" fo:margin-left="6.5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2cm" fo:text-indent="-0.635cm" fo:margin-left="7.22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August-2017<text:tab/></text:p>
      <text:p text:style-name="P1"/>
      <text:p text:style-name="P1">Dear Cllr Anglin,</text:p>
      <text:p text:style-name="P1"/>
      <text:p text:style-name="P1">I first involved you with the affairs of UK Docks over Sunday working which as far as I know had not occurred until December 2016 although <text:span text:style-name="T74">the Council </text:span>tried to link it to <text:span text:style-name="T74">a</text:span> complaint 4 years ago about compliance. </text:p>
      <text:p text:style-name="P1"/>
      <text:p text:style-name="P1">The officer responsible, Mr G Simmonette:</text:p>
      <text:list xml:id="list25721777" text:style-name="L1">
        <text:list-item>
          <text:p text:style-name="P7"><text:span text:style-name="T50">tried </text:span><text:span text:style-name="T48">linking it to a separate complaint;</text:span></text:p>
        </text:list-item>
        <text:list-item>
          <text:p text:style-name="P7"><text:span text:style-name="T48">m</text:span><text:span text:style-name="T1">a</text:span><text:span text:style-name="T50">de</text:span><text:span text:style-name="T1"> misrepresentations </text:span><text:span text:style-name="T50">about it</text:span><text:span text:style-name="T1">;</text:span></text:p>
        </text:list-item>
        <text:list-item>
          <text:p text:style-name="P7"><text:span text:style-name="T50">did </text:span><text:span text:style-name="T47">n</text:span><text:span text:style-name="T1">ot registe</text:span><text:span text:style-name="T50">r </text:span><text:span text:style-name="T1">that Sunday working had occurred.</text:span></text:p>
        </text:list-item>
      </text:list>
      <text:p text:style-name="P1"/>
      <text:p text:style-name="Default_20_Text"><text:span text:style-name="T1">This is why I involved you as a witness; you organised the meeting where we where misinformed </text:span><text:span text:style-name="T53">about the </text:span><text:span text:style-name="T1">cover </text:span><text:span text:style-name="T53">in the first place</text:span><text:span text:style-name="T1">. It appeared that </text:span><text:span text:style-name="T53">Mr Simmonette</text:span><text:span text:style-name="T1"> was using the </text:span><text:span text:style-name="T54">a similar</text:span><text:span text:style-name="T1"> method to hide his </text:span><text:span text:style-name="T50">misdoings</text:span><text:span text:style-name="T49"> over the UK Docks Development as the earlier o</text:span><text:span text:style-name="T52">fficer </text:span><text:span text:style-name="T49">had </text:span><text:span text:style-name="T52">used </text:span><text:span text:style-name="T49">over four years ago. </text:span><text:span text:style-name="T50">Mr Cunningham</text:span><text:span text:style-name="T49">:</text:span></text:p>
      <text:p text:style-name="P1"/>
      <text:list xml:id="list25709670" text:style-name="L2">
        <text:list-item>
          <text:p text:style-name="P8"><text:span text:style-name="T1">ma</text:span><text:span text:style-name="T51">de</text:span><text:span text:style-name="T1"> </text:span><text:span text:style-name="T51">misrepresentations</text:span><text:span text:style-name="T1"> about it;</text:span></text:p>
        </text:list-item>
        <text:list-item>
          <text:p text:style-name="P8"><text:span text:style-name="T51">did </text:span><text:span text:style-name="T1">not register that the cover was non</text:span><text:span text:style-name="T52">-</text:span><text:span text:style-name="T1">compliant.</text:span></text:p>
        </text:list-item>
      </text:list>
      <text:p text:style-name="P1"/>
      <text:p text:style-name="Default_20_Text"><text:span text:style-name="T1">There were some differences which do not reflect well on either officer, </text:span><text:span text:style-name="T51">Mr Simmonette by hiding behind Customer Advocacy and Mr Cunningham by passing the </text:span><text:span text:style-name="T55">issue </text:span><text:span text:style-name="T51">to his manager. </text:span><text:span text:style-name="T1"><text:s/></text:span></text:p>
      <text:p text:style-name="P1"/>
      <text:p text:style-name="P1">When I wrote to you on July the 8th I said I was unhappy the that I was put in a position where I had to support the lie that the shed had been built to plan to <text:span text:style-name="T68">a</text:span> residents group. That was just the start <text:span text:style-name="T67">of </text:span>a cover-up that leads all the way to the Chief Executive and has not <text:span text:style-name="T56">yet</text:span> been resolved. I have already told you much of this but I have picked out what I consider to be the salient points because I want to copy it to our MP’s office and the Council’s legal section.</text:p>
      <text:p text:style-name="P1"/>
      <text:p text:style-name="P1">I notice that they have started work on extending the cover and from the <text:a xlink:type="simple" xlink:href="http://theharbourview.co.uk/docs/wp-content/uploads/sites/19/2017/01/UKDocksPlansHV.pdf" text:style-name="Internet_20_link" text:visited-style-name="Visited_20_Internet_20_Link">notes I sent you on </text:a><text:a xlink:type="simple" xlink:href="http://theharbourview.co.uk/docs/wp-content/uploads/sites/19/2017/01/UKDocksPlansHV.pdf" text:style-name="Internet_20_link" text:visited-style-name="Visited_20_Internet_20_Link"><text:span text:style-name="T71">21-Apr-17</text:span></text:a> you will see that it has been built 2.7m higher than planned which means that it has been built without planning permission. Regardless of what they say, they were informed of this when I complained that it was not compliant <text:span text:style-name="T70">i</text:span>n <text:span text:style-name="T70">January 2014.</text:span></text:p>
      <text:p text:style-name="P1"/>
      <text:p text:style-name="P1">Please note that the<text:span text:style-name="T79">y set an extra pair of footings</text:span> in 2001 (see photo taken in 2010 attached) and the fifth section is now being added. <text:span text:style-name="T80">It may have not been apparent but even the most blind of building inspectors or planners cannot have failed to notice the extra pair of footings once the framework was in place (11 September?). </text:span></text:p>
      <text:p text:style-name="P1"/>
      <text:p text:style-name="P1">I had <text:span text:style-name="T76">informed you, the other Councillors, the residents and Mr Cunningham that the cover was </text:span>nearly 1m wider than planned but <text:span text:style-name="T80">two planning officers</text:span> said otherwise:</text:p>
      <text:p text:style-name="P1"/>
      <text:list xml:id="list25729838" text:style-name="L3">
        <text:list-item>
          <text:p text:style-name="P9">Mr Cunningham <text:span text:style-name="T69">20-Dec-13</text:span>; “<text:span text:style-name="T69">I have measured this on site and I have explained during our meeting that the base and height of the structure are compliant.”</text:span></text:p>
        </text:list-item>
        <text:list-item>
          <text:p text:style-name="P9">Mr Atkinson; 15-Jan-14; “The dimensions of the steelwork have been checked on site and they are in accordance with the measurements shown on the approved drawings.”</text:p>
          <text:p text:style-name="P9"><text:span text:style-name="T69"><text:s/></text:span><text:s text:c="2"/></text:p>
        </text:list-item>
      </text:list>
      <text:p text:style-name="P1">As you can see both these statements lack <text:span text:style-name="T70">veracity. It has transpired that my </text:span><text:a xlink:type="simple" xlink:href="http://theharbourview.co.uk/docs/wp-content/uploads/sites/19/2015/12/Complaint10Jan14.pdf" text:style-name="Internet_20_link" text:visited-style-name="Visited_20_Internet_20_Link"><text:span text:style-name="T70">complaint </text:span></text:a><text:a xlink:type="simple" xlink:href="http://theharbourview.co.uk/docs/wp-content/uploads/sites/19/2015/12/Complaint10Jan14.pdf" text:style-name="Internet_20_link" text:visited-style-name="Visited_20_Internet_20_Link"><text:span text:style-name="T70">10-Jan-2014</text:span></text:a><text:span text:style-name="T70"> was not registered. They missed my main argument which was not mentioned in </text:span><text:a xlink:type="simple" xlink:href="http://theharbourview.co.uk/docs/wp-content/uploads/sites/19/2015/12/Scnprint248789.jpg" text:style-name="Internet_20_link" text:visited-style-name="Visited_20_Internet_20_Link"><text:span text:style-name="T70">Job No. 248789</text:span></text:a><text:span text:style-name="T70">: “Examination of this drawing number (8296/14) gives a detail of a beam (portal column) width 0.686mtres, with which the height and width of the north elevation can be gauged. The north elevation is 15.6m high with a width of 12.2m.” </text:span></text:p>
      <text:p text:style-name="P1"/>
      <text:p text:style-name="P1">8296/14 was drawn by <text:span text:style-name="T75">the </text:span>agents, Maughan Reynolds for condition 4 <text:span text:style-name="T75">and</text:span> was <text:a xlink:type="simple" xlink:href="http://theharbourview.co.uk/docs/wp-content/uploads/sites/19/2015/12/ST114613COND-Decision-Notice.pdf" text:style-name="Internet_20_link" text:visited-style-name="Visited_20_Internet_20_Link">approved by Mr Atkinson on 14-Oct-13</text:a> <text:span text:style-name="T73">and the publication of it meant that anyone after that date suggesting that the planned height was anything like 18m was misinforming you. It sh</text:span>ould have put paid to the use of either 8296/1A, <text:span text:style-name="T72">or 1B, the latter being the one provided by UK Docks, to make a case that they were building the cover to the correct height. </text:span></text:p>
      <text:p text:style-name="P1"/>
      <text:p text:style-name="P1"><text:span text:style-name="T75">8296/2 is the only approved drawing from 1996 and would have shown immediately that UK Docks had been misleading the Council when it was recovered from archive in September 2013 and probably explains why the Council clammed up on the height issue. It gives the </text:span><text:span text:style-name="T57">heights </text:span><text:span text:style-name="T61">and</text:span><text:span text:style-name="T57"> shows a road end height of 12.7m </text:span><text:span text:style-name="T61">(river 15.4m)</text:span><text:span text:style-name="T57">. I have attached a detail from th</text:span><text:span text:style-name="T59">is </text:span><text:span text:style-name="T57">drawing</text:span><text:span text:style-name="T58"> </text:span><text:span text:style-name="T60">which shows this </text:span><text:span text:style-name="T57">and please note that 95.5m level is not of the top set of footings (96.1m) </text:span><text:span text:style-name="T66">so 0.6m needs taking from 13.3m</text:span><text:span text:style-name="T57">. <text:s/></text:span></text:p>
      <text:p text:style-name="P2"/>
      <text:p text:style-name="P1"><text:span text:style-name="T59">The UK Docks copy has been cropped so that the vital heights of the cover 118.8</text:span><text:span text:style-name="T60">m</text:span><text:span text:style-name="T59"> and 95.5m are missing as is the Tyne and Wear Development Corporation authorisation stamp. </text:span><text:span text:style-name="T58"><text:s/></text:span><text:span text:style-name="T60">In most people’s book using this drawing to claim an approved height o</text:span><text:span text:style-name="T64">f</text:span><text:span text:style-name="T60"> 15.5m </text:span><text:span text:style-name="T66">at the road end</text:span><text:span text:style-name="T60"> would be considered a fraud. </text:span></text:p>
      <text:p text:style-name="P2"/>
      <text:p text:style-name="P1"><text:span text:style-name="T60">I’m not sure what the status of 8296/1A is but I think after the planning office were a</text:span><text:span text:style-name="T62">ware </text:span><text:span text:style-name="T60">that the </text:span><text:span text:style-name="T63">overall </text:span><text:span text:style-name="T60">dimension </text:span><text:span text:style-name="T63">of the road </text:span><text:span text:style-name="T66">end</text:span><text:span text:style-name="T60"> was wrong </text:span><text:span text:style-name="T66">(complaint 10-Jan-14) </text:span><text:span text:style-name="T60">they should not have continued to </text:span><text:span text:style-name="T63">use</text:span><text:span text:style-name="T62"> it </text:span><text:span text:style-name="T64">to </text:span><text:span text:style-name="T66">misinform other staff in the Council</text:span><text:span text:style-name="T60">.</text:span><text:span text:style-name="T57"> </text:span><text:span text:style-name="T65">Does it make them complicit in the fraud?</text:span></text:p>
      <text:p text:style-name="P2"/>
      <text:p text:style-name="Default_20_Text"><text:span text:style-name="T5">If one looks closely at the </text:span><text:a xlink:type="simple" xlink:href="http://theharbourview.co.uk/docs/wp-content/uploads/sites/19/2015/12/ResponsePM15Jan.pdf" text:style-name="Internet_20_link" text:visited-style-name="Visited_20_Internet_20_Link"><text:span text:style-name="T5">email of the 15th</text:span></text:a><text:span text:style-name="T5"> you will see he does not actually say 1A and 1B are approved but he writes it in such a way that one is lead to believe that the road end height is approved </text:span><text:span text:style-name="T10">at 15.5m </text:span><text:span text:style-name="T4">which </text:span><text:span text:style-name="T36">if you have followed the argument so far </text:span><text:span text:style-name="T37">is </text:span><text:span text:style-name="T44">incorrect</text:span><text:span text:style-name="T37">.</text:span><text:span text:style-name="T36"> </text:span><text:span text:style-name="T3">A</text:span><text:span text:style-name="T4">s you can see the conduct of these two officers is fairly reprehensible but it is worse than </text:span><text:span text:style-name="T6">it first seams</text:span><text:span text:style-name="T4">:</text:span></text:p>
      <text:p text:style-name="P2"/>
      <text:list xml:id="list25722509" text:style-name="L4">
        <text:list-item>
          <text:p text:style-name="P12"><text:span text:style-name="T4">Mr Cunningham simply did not record my complaint and </text:span><text:span text:style-name="T44">this</text:span><text:span text:style-name="T24"> rather conveniently means he does not have to refute my claim that the structure is </text:span><text:span text:style-name="T4">3m higher than </text:span><text:span text:style-name="T24">planned.</text:span></text:p>
        </text:list-item>
        <text:list-item>
          <text:p text:style-name="P12"><text:span text:style-name="T4">M</text:span><text:span text:style-name="T6">r Atkinson does not </text:span><text:a xlink:type="simple" xlink:href="http://theharbourview.co.uk/docs/wp-content/uploads/sites/19/2015/12/Scnprint248789.jpg" text:style-name="Internet_20_link" text:visited-style-name="Visited_20_Internet_20_Link"><text:span text:style-name="T6">record the complaint properly</text:span></text:a><text:span text:style-name="T6">, </text:span><text:span text:style-name="T25">it says</text:span><text:span text:style-name="T6"> “</text:span><text:span text:style-name="T2">see email to planning 14/1/14. Mr Dawson asking various questions relating to the ongoing development at the slipway, River Drive, South Shields.”</text:span><text:span text:style-name="T6"> This also means he does not have to respond to the observation</text:span><text:span text:style-name="T44">s</text:span><text:span text:style-name="T6"> </text:span><text:span text:style-name="T44">about either the height or width.</text:span></text:p>
          <text:p text:style-name="P10"/>
        </text:list-item>
      </text:list>
      <text:p text:style-name="Default_20_Text"><text:span text:style-name="T44">A</text:span><text:span text:style-name="T41">fter Mr Atkinson concedes my point abo</text:span><text:span text:style-name="T43">u</text:span><text:span text:style-name="T41">t the height </text:span><text:span text:style-name="T12">I sen</text:span><text:span text:style-name="T41">d</text:span><text:span text:style-name="T12"> a </text:span><text:a xlink:type="simple" xlink:href="http://theharbourview.co.uk/docs/wp-content/uploads/sites/19/2015/12/EmailtoGA_0403.pdf" text:style-name="Internet_20_link" text:visited-style-name="Visited_20_Internet_20_Link"><text:span text:style-name="T42">wish list to the Council</text:span></text:a><text:span text:style-name="T12"> </text:span><text:span text:style-name="T19">on behalf of all </text:span><text:span text:style-name="T44">of us</text:span><text:span text:style-name="T19"> </text:span><text:span text:style-name="T26">and I say</text:span><text:span text:style-name="T14"> “Thank you also for confirming that the Slipway Shed is not built </text:span><text:span text:style-name="T2">to the approved 1996 plans.” </text:span><text:span text:style-name="T41">I say this </text:span><text:span text:style-name="T22">because there is only one authorised print from 1996 giving heights and it shows a road end height of 12.7m. </text:span></text:p>
      <text:p text:style-name="P2"><text:s/></text:p>
      <text:p text:style-name="Default_20_Text"><text:span text:style-name="T39">We can see</text:span><text:span text:style-name="T38"> that t</text:span><text:span text:style-name="T2">he pretence that the shed or cover has been </text:span><text:span text:style-name="T38">built</text:span><text:span text:style-name="T2"> </text:span><text:span text:style-name="T27">to the permitted height </text:span><text:span text:style-name="T38">is </text:span><text:span text:style-name="T46">still on</text:span><text:span text:style-name="T38">going because</text:span><text:span text:style-name="T2">:</text:span></text:p>
      <text:list xml:id="list25719064" text:style-name="L5">
        <text:list-item>
          <text:p text:style-name="P13"><text:span text:style-name="T16">we he</text:span><text:span text:style-name="T17">a</text:span><text:span text:style-name="T16">r</text:span><text:span text:style-name="T26">d</text:span><text:span text:style-name="T16"> that enquirers are b</text:span><text:span text:style-name="T26">e</text:span><text:span text:style-name="T16">ing told the variation </text:span><text:span text:style-name="T17">from plan </text:span><text:span text:style-name="T16">is minimal;</text:span></text:p>
        </text:list-item>
        <text:list-item>
          <text:p text:style-name="P13"><text:span text:style-name="T11">UK Dock</text:span><text:span text:style-name="T20">s</text:span><text:span text:style-name="T11"> continue</text:span><text:span text:style-name="T20">d </text:span><text:span text:style-name="T11">to fit the overhead crane </text:span><text:span text:style-name="T20">and the cladding</text:span><text:span text:style-name="T11">;</text:span></text:p>
        </text:list-item>
        <text:list-item>
          <text:p text:style-name="P13"><text:span text:style-name="T12">a</text:span><text:span text:style-name="T11"> Port of Tyne tug </text:span><text:span text:style-name="T21">was</text:span><text:span text:style-name="T20"> put </text:span><text:span text:style-name="T11">onto the slipway;</text:span></text:p>
        </text:list-item>
        <text:list-item>
          <text:p text:style-name="P13"><text:span text:style-name="T12">the Gazette re</text:span><text:span text:style-name="T15">-</text:span><text:span text:style-name="T12">published September’s misinformation;</text:span></text:p>
        </text:list-item>
        <text:list-item>
          <text:p text:style-name="P13"><text:span text:style-name="T12">i</text:span><text:span text:style-name="T2">n a response to a neighbours stage 2 complaint about the height </text:span></text:p>
        </text:list-item>
        <text:list-item>
          <text:p text:style-name="P13"><text:span text:style-name="T12">t</text:span><text:span text:style-name="T2">he Council say that the height is approved in response to our Petition </text:span><text:span text:style-name="T39">and in reply to Stage 2 responses</text:span><text:span text:style-name="T2">;</text:span></text:p>
        </text:list-item>
        <text:list-item>
          <text:p text:style-name="P13"><text:span text:style-name="T2">the Council repeat the misinformation about the height to the Local Government Ombudsman</text:span><text:span text:style-name="T39">(LGO)</text:span><text:span text:style-name="T2">;</text:span></text:p>
        </text:list-item>
        <text:list-item>
          <text:p text:style-name="P11">the MP for Northumberland is misinformed about it;</text:p>
        </text:list-item>
        <text:list-item>
          <text:p text:style-name="P11">the Planning Committee give permission to extend it. </text:p>
          <text:p text:style-name="P11"/>
        </text:list-item>
      </text:list>
      <text:p text:style-name="Default_20_Text"><text:span text:style-name="T39">Th</text:span><text:span text:style-name="T14">e</text:span><text:span text:style-name="T7"> </text:span><text:span text:style-name="T9">Head of Development Services, </text:span><text:span text:style-name="T8">Mr Mansbridge, </text:span><text:span text:style-name="T39">wa</text:span><text:span text:style-name="T38">s informed about </text:span><text:span text:style-name="T45">the height</text:span><text:span text:style-name="T38"> on</text:span><text:span text:style-name="T7"> </text:span><text:a xlink:type="simple" xlink:href="http://theharbourview.co.uk/docs/wp-content/uploads/sites/19/2015/12/MDtoGM04Apr.pdf" text:style-name="Internet_20_link" text:visited-style-name="Visited_20_Internet_20_Link"><text:span text:style-name="T9">04-Apr-2014</text:span></text:a><text:span text:style-name="T9"> </text:span><text:span text:style-name="T26">but he basically ignore</text:span><text:span text:style-name="T39">d</text:span><text:span text:style-name="T26"> the main message conveyed</text:span><text:span text:style-name="T45"> in the letter</text:span><text:span text:style-name="T13">. </text:span><text:span text:style-name="T27">He passe</text:span><text:span text:style-name="T45">d</text:span><text:span text:style-name="T27"> the letter back to Mr Atkinson which is like Mr Cunningham referring me back to the </text:span><text:span text:style-name="T45">Tyne Gateway Assn. </text:span><text:span text:style-name="T27"><text:s/></text:span><text:span text:style-name="T45">Mr Mansbridge </text:span><text:span text:style-name="T38">also </text:span><text:span text:style-name="T31">ignores my complaint about the</text:span><text:span text:style-name="T13"> </text:span><text:a xlink:type="simple" xlink:href="http://theharbourview.co.uk/docs/wp-content/uploads/sites/19/2015/12/MDtoGM_02May.pdf" text:style-name="Internet_20_link" text:visited-style-name="Visited_20_Internet_20_Link"><text:span text:style-name="T13">conduct of his staff</text:span></text:a><text:span text:style-name="T27">.</text:span></text:p>
      <text:p text:style-name="P2"/>
      <text:p text:style-name="P5"><text:span text:style-name="T18">When I see his response to our Petition </text:span><text:span text:style-name="T28">and</text:span><text:span text:style-name="T18"> I question his basic assumption about the approved dimensions and </text:span><text:a xlink:type="simple" xlink:href="http://theharbourview.co.uk/docs/wp-content/uploads/sites/19/2015/12/toGM09May14.pdf" text:style-name="Internet_20_link" text:visited-style-name="Visited_20_Internet_20_Link"><text:span text:style-name="T18">refer him back to 8296/14</text:span></text:a><text:span text:style-name="T18"> </text:span><text:span text:style-name="T28">but he persists in using 8296/1A </text:span><text:span text:style-name="T29">in further responses </text:span><text:span text:style-name="T28">and </text:span><text:span text:style-name="T29">I know that there is something very wrong with the Council’s attitude to the development on River Drive. </text:span><text:span text:style-name="T38">Generally speaking the </text:span><text:span text:style-name="T30">conduct of Mr Mansbridge is no </text:span><text:span text:style-name="T45">better than </text:span><text:span text:style-name="T30">of his staff.</text:span></text:p>
      <text:p text:style-name="P3"/>
      <text:p text:style-name="P6">If the Council had admitted that the cover was 2.7m too high when we had protested in 2013 about it, we would not have needed to raise a complaint about it in January 2014 and certainly not needed to involve the LGO. <text:span text:style-name="T77">There is no doubt they have </text:span><text:a xlink:type="simple" xlink:href="http://theharbourview.co.uk/docs/wp-content/uploads/sites/19/2017/05/ToLGO_PL.pdf" text:style-name="Internet_20_link" text:visited-style-name="Visited_20_Internet_20_Link"><text:span text:style-name="T77">misled the LGO</text:span></text:a><text:span text:style-name="T77"> as well. </text:span></text:p>
      <text:p text:style-name="P6"/>
      <text:p text:style-name="Default_20_Text"><text:span text:style-name="T33">T</text:span><text:span text:style-name="T2">he authorities made it very clear that boatyard could have </text:span><text:span text:style-name="T35">a </text:span><text:span text:style-name="T2">cover over the slipway </text:span><text:span text:style-name="T42">but</text:span><text:span text:style-name="T40"> </text:span><text:span text:style-name="T2">the</text:span><text:span text:style-name="T39">re</text:span><text:span text:style-name="T2"> was to be no further expansion of the business on River Drive. UK Docks have </text:span><text:span text:style-name="T35">managed to build much more than the were given permission and want even more.</text:span></text:p>
      <text:p text:style-name="P2"/>
      <text:p text:style-name="Default_20_Text"><text:span text:style-name="T34">T</text:span><text:span text:style-name="T2">he Planning Committee appear to have been hoodwinked in</text:span><text:span text:style-name="T39">t</text:span><text:span text:style-name="T2">o giving them permission to expand the business and it looks like the Council are trying to ‘legalise’ the </text:span><text:span text:style-name="T39">cover </text:span><text:span text:style-name="T2">by allowing it to be lengthened </text:span><text:span text:style-name="T45">under the cover of a new planning request</text:span><text:span text:style-name="T2">. </text:span></text:p>
      <text:p text:style-name="P2"/>
      <text:p text:style-name="P2">Not only have the Council allowed UK Docks to build a structure higher than planned they have given them permission to <text:span text:style-name="T81">make it longer as well and that is a major deviation from the plan</text:span>. <text:span text:style-name="T82">It looks like UK Docks were not only trying to get the extra width as well as the added height and length past planning without recourse to retrospective planning action and it looks like the Council were complicit in this. <text:s text:c="2"/></text:span><text:s/></text:p>
      <text:p text:style-name="P2"/>
      <text:p text:style-name="P2"><text:span text:style-name="T78">Planning rules are made so that a check is kept on on unruly developments and if you have any regard for them you ought to be supporting the residents and asking the Council to stop the extension of the cover. May we rely on you and your fellow Councillors for support? <text:s/></text:span><text:s/></text:p>
      <text:p text:style-name="P2"/>
      <text:p text:style-name="P2"/>
      <text:p text:style-name="Default_20_Text"><text:span text:style-name="T34">Yours sincerely <text:s text:c="2"/></text:span><text:span text:style-name="T33"><text:s/></text:span><text:span text:style-name="T32"><text:s text:c="3"/></text:span><text:span text:style-name="T2"><text:s/></text:span></text:p>
      <text:p text:style-name="Default_20_Text"><text:span text:style-name="T23">M</text:span><text:span text:style-name="T2">ichael Dawson</text:span></text:p>
      <text:p text:style-name="P2"/>
      <text:p text:style-name="P2">CC: Office of MP for South Shields, Customer Advocacy and resid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1" svg:font-family="OpenSymbol" style:font-charset="x-symbol"/>
    <style:font-face style:name="Lohit Devanagari1" svg:font-family="'Lohit Devanagari'"/>
    <style:font-face style:name="OpenSymbol" svg:font-family="OpenSymbol"/>
    <style:font-face style:name="Caladea" svg:font-family="Caladea" style:font-adornments="Regula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rlito" svg:font-family="Carlito"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paragraph-properties style:shadow="none" style:writing-mode="page"/>
      <style:text-properties style:font-name="Carlito" style:font-size-asian="10.5pt"/>
    </style:style>
    <style:style style:name="Heading" style:family="paragraph" style:parent-style-name="Default_20_Text" style:next-style-name="Text_20_Body_20_Single" style:class="text">
      <style:paragraph-properties loext:contextual-spacing="false" fo:margin-top="0.423cm" fo:margin-bottom="0.212cm" fo:keep-with-next="always" style:writing-mode="page"/>
      <style:text-properties fo:text-transform="uppercase" style:font-name="Caladea" fo:font-size="14pt" style:font-name-asian="Source Han Sans CN Regular" style:font-size-asian="14pt" style:font-name-complex="Lohit Devanagari" style:font-size-complex="14pt"/>
    </style:style>
    <style:style style:name="Text_20_Body_20_Single" style:display-name="Text Body Single" style:family="paragraph" style:parent-style-name="Default_20_Text" style:class="text">
      <style:paragraph-properties loext:contextual-spacing="false" fo:margin-top="0cm" fo:margin-bottom="0.247cm" fo:line-height="120%"/>
      <style:text-properties fo:font-size="11pt" style:font-size-asian="10.5pt"/>
    </style:style>
    <style:style style:name="List" style:family="paragraph" style:parent-style-name="Text_20_Body_20_Single" style:class="list">
      <style:text-properties style:font-size-asian="12pt" style:font-name-complex="Lohit Devanagari1"/>
    </style:style>
    <style:style style:name="Caption" style:family="paragraph" style:parent-style-name="Default_20_Text"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Default_20_Text" style:class="index">
      <style:paragraph-properties text:number-lines="false" text:line-number="0"/>
      <style:text-properties style:font-size-asian="12pt" style:font-name-complex="Lohit Devanagari1"/>
    </style:style>
    <style:style style:name="Quotations" style:family="paragraph" style:parent-style-name="Default_20_Text"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_20_Single">
      <style:paragraph-properties fo:text-align="center" style:justify-single-word="false" fo:padding="0.049cm" fo:border-left="none" fo:border-right="none" fo:border-top="0.026cm solid #000000" fo:border-bottom="0.026cm solid #000000"/>
      <style:text-properties fo:font-size="28pt" fo:font-weight="bold" style:font-size-asian="28pt" style:font-weight-asian="bold" style:font-size-complex="28pt" style:font-weight-complex="bold"/>
    </style:style>
    <style:style style:name="Subtitle" style:family="paragraph" style:parent-style-name="Heading" style:next-style-name="Text_20_Body_20_Single" style:class="chapter">
      <style:paragraph-properties loext:contextual-spacing="false" fo:margin-top="0.106cm" fo:margin-bottom="0.212cm" fo:text-align="center" style:justify-single-word="false"/>
      <style:text-properties fo:font-variant="small-caps" fo:font-size="18pt" style:font-size-asian="18pt" style:font-size-complex="18pt"/>
    </style:style>
    <style:style style:name="Heading_20_1" style:display-name="Heading 1" style:family="paragraph" style:parent-style-name="Heading" style:next-style-name="Text_20_Body_20_Single" style:default-outline-level="1" style:list-level="1">
      <style:paragraph-properties loext:contextual-spacing="false" fo:margin-top="0.423cm" fo:margin-bottom="0.212cm" fo:padding="0.049cm" fo:border-left="none" fo:border-right="none" fo:border-top="none" fo:border-bottom="0.009cm solid #000000"/>
      <style:text-properties fo:font-size="130%" fo:font-weight="normal" style:font-size-asian="130%" style:font-weight-asian="normal" style:font-size-complex="130%" style:font-weight-complex="normal"/>
    </style:style>
    <style:style style:name="Heading_20_2" style:display-name="Heading 2" style:family="paragraph" style:parent-style-name="Heading" style:next-style-name="Text_20_Body_20_Single" style:default-outline-level="2" style:list-level="1">
      <style:paragraph-properties loext:contextual-spacing="false" fo:margin-top="0.353cm" fo:margin-bottom="0.212cm"/>
      <style:text-properties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_20_Single" style:default-outline-level="3" style:list-level="1" style:class="text">
      <style:paragraph-properties loext:contextual-spacing="false" fo:margin-top="0.247cm" fo:margin-bottom="0.212cm"/>
      <style:text-properties fo:font-size="101%" fo:font-weight="normal" style:font-size-asian="101%" style:font-weight-asian="normal" style:font-size-complex="101%" style:font-weight-complex="normal"/>
    </style:style>
    <style:style style:name="Heading_20_4" style:display-name="Heading 4" style:family="paragraph" style:parent-style-name="Heading" style:next-style-name="Text_20_Body_20_Single" style:default-outline-level="4" style:list-level="1" style:class="text">
      <style:paragraph-properties loext:contextual-spacing="false" fo:margin-top="0.212cm" fo:margin-bottom="0.212cm"/>
      <style:text-properties fo:font-size="95%" fo:font-style="italic" fo:font-weight="normal" style:font-size-asian="95%" style:font-style-asian="italic" style:font-weight-asian="normal" style:font-size-complex="95%" style:font-style-complex="italic" style:font-weight-complex="normal"/>
    </style:style>
    <style:style style:name="Heading_20_5" style:display-name="Heading 5" style:family="paragraph" style:parent-style-name="Heading" style:next-style-name="Text_20_Body_20_Single" style:default-outline-level="5" style:list-level="1" style:class="text">
      <style:paragraph-properties loext:contextual-spacing="false" fo:margin-top="0.212cm" fo:margin-bottom="0.106cm"/>
      <style:text-properties fo:font-size="85%" fo:font-weight="normal" style:font-size-asian="85%" style:font-weight-asian="normal" style:font-size-complex="85%" style:font-weight-complex="normal"/>
    </style:style>
    <style:style style:name="Heading_20_6" style:display-name="Heading 6" style:family="paragraph" style:parent-style-name="Heading" style:next-style-name="Text_20_Body_20_Single" style:default-outline-level="6" style:list-level="1" style:class="text">
      <style:paragraph-properties loext:contextual-spacing="false" fo:margin-top="0.106cm" fo:margin-bottom="0.106cm"/>
      <style:text-properties fo:font-size="85%" fo:font-style="italic" fo:font-weight="normal" style:font-size-asian="85%" style:font-style-asian="italic" style:font-weight-asian="normal" style:font-size-complex="85%" style:font-style-complex="italic" style:font-weight-complex="normal"/>
    </style:style>
    <style:style style:name="Heading_20_7" style:display-name="Heading 7" style:family="paragraph" style:parent-style-name="Heading" style:next-style-name="Text_20_Body_20_Single" style:default-outline-level="7" style:list-level="1" style:class="text">
      <style:paragraph-properties loext:contextual-spacing="false" fo:margin-top="0.106cm" fo:margin-bottom="0.106cm"/>
      <style:text-properties fo:font-size="80%" fo:font-weight="normal" style:font-size-asian="80%" style:font-weight-asian="normal" style:font-size-complex="80%" style:font-weight-complex="normal"/>
    </style:style>
    <style:style style:name="Heading_20_8" style:display-name="Heading 8" style:family="paragraph" style:parent-style-name="Heading" style:next-style-name="Text_20_Body_20_Single" style:default-outline-level="8" style:list-level="1" style:class="text">
      <style:paragraph-properties loext:contextual-spacing="false" fo:margin-top="0.106cm" fo:margin-bottom="0.106cm"/>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_20_Single" style:default-outline-level="9" style:list-level="1" style:class="text">
      <style:paragraph-properties loext:contextual-spacing="false" fo:margin-top="0.106cm" fo:margin-bottom="0.106cm"/>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_20_Single" style:default-outline-level="10" style:list-level="1" style:class="text">
      <style:paragraph-properties loext:contextual-spacing="false" fo:margin-top="0.106cm" fo:margin-bottom="0.106cm"/>
      <style:text-properties fo:font-size="75%" fo:font-weight="normal" style:font-size-asian="75%" style:font-weight-asian="normal" style:font-size-complex="75%"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7-30T22:34:25.406000000</meta:creation-date>
    <meta:generator>IBM_Lotus_Symphony/3.0$Win32 OpenOffice.org_project/310m11$Build-9399</meta:generator>
    <meta:editing-duration>PT10H01M47S</meta:editing-duration>
    <meta:editing-cycles>25</meta:editing-cycles>
    <dc:title>standard</dc:title>
    <dc:date>2018-01-18T08:56:42.31</dc:date>
    <meta:document-statistic meta:table-count="0" meta:image-count="0" meta:object-count="0" meta:page-count="3" meta:paragraph-count="48" meta:word-count="1587" meta:character-count="8745"/>
    <meta:user-defined meta:name="Info 1"/>
    <meta:user-defined meta:name="Info 2"/>
    <meta:user-defined meta:name="Info 3"/>
    <meta:user-defined meta:name="Info 4"/>
    <meta:template xlink:type="simple" xlink:actuate="onRequest" xlink:title="standard" xlink:href="../../../../Mick/Application%20Data/LibreOffice/4/user/template/standard.ott" meta:date="2017-07-30T22:34:25"/>
  </office:meta>
</office:document-meta>
</file>